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Find out from American Studies</text:p>
      <text:p text:style-name="Standard"/>
      <text:p text:style-name="Standard">For essay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A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cian Green</meta:initial-creator>
    <meta:creation-date>2014-09-14T16:48:20</meta:creation-date>
    <meta:document-statistic meta:table-count="0" meta:image-count="0" meta:object-count="0" meta:page-count="1" meta:paragraph-count="2" meta:word-count="7" meta:character-count="40"/>
    <dc:date>2014-09-14T16:48:58</dc:date>
    <dc:creator>Lucian Green</dc:creator>
    <meta:editing-duration>PT38S</meta:editing-duration>
    <meta:editing-cycles>1</meta:editing-cycles>
    <meta:generator>OpenOffice/4.1.0$Unix OpenOffice.org_project/410m18$Build-9764</meta:generator>
  </office:meta>
</office:document-meta>
</file>